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list-style-name="LFO1" style:family="paragraph"/>
    <style:style style:name="P3" style:parent-style-name="Textbody" style:list-style-name="LFO1" style:family="paragraph"/>
    <style:style style:name="P4" style:parent-style-name="Textbody" style:list-style-name="LFO1" style:family="paragraph"/>
    <style:style style:name="P5" style:parent-style-name="Textbody" style:family="paragraph">
      <style:paragraph-properties fo:margin-left="0.2958in">
        <style:tab-stops/>
      </style:paragraph-properties>
    </style:style>
    <style:style style:name="P6" style:parent-style-name="Textbody" style:list-style-name="LFO2" style:family="paragraph"/>
    <style:style style:name="P7" style:parent-style-name="Textbody" style:list-style-name="LFO2" style:family="paragraph"/>
    <style:style style:name="P8" style:parent-style-name="Textbody" style:list-style-name="LFO2" style:family="paragraph"/>
    <style:style style:name="P9" style:parent-style-name="Textbody" style:list-style-name="LFO2" style:family="paragraph"/>
    <style:style style:name="P10" style:parent-style-name="Textbody" style:list-style-name="LFO2" style:family="paragraph"/>
    <style:style style:name="P11" style:parent-style-name="Textbody" style:family="paragraph">
      <style:paragraph-properties fo:margin-left="0.2958in">
        <style:tab-stops/>
      </style:paragraph-properties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P13" style:parent-style-name="Textbody" style:family="paragraph">
      <style:paragraph-properties fo:margin-left="0.2958in">
        <style:tab-stops/>
      </style:paragraph-properties>
    </style:style>
    <style:style style:name="T14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Informacja – omówienie zagadnień na Radzie Gminy Jabłonna</text:p>
      <text:p text:style-name="Textbody"> <text:s/>1) Dane statystyczne dotyczące Podstawowej Opieki Zdrowotnej Filii w Jabłonnej – ilość zadeklarowanych pacjentów za rok 2024r., liczba udzielonych usług zdrowotnych w 2024r.<text:s/></text:p>
      <text:p text:style-name="Textbody"> <text:s/>2) Programy profilaktyczne realizowane w ramach Podstawowej Opieki Zdrowotnej:<text:s/></text:p>
      <text:list text:style-name="LFO1" text:continue-numbering="true">
        <text:list-item>
          <text:p text:style-name="P2">Program Profilaktyki <text:s/>chorób układu krążenia CHUK (wykona pomiar ciśnienia tętniczego krwi, określi BMI, czyli indeks masy ciała, skieruje na badania krwi: stężenie cholesterolu całkowitego, LDL-cholesterolu, HDL-cholesterolu, trójglicerydów oraz glukozy).</text:p>
        </text:list-item>
        <text:list-item>
          <text:p text:style-name="P3">Program Profilaktyki <text:s/>chorób odtytoniowych POChP</text:p>
        </text:list-item>
        <text:list-item>
          <text:p text:style-name="P4">Program profilaktyki gruźlicy</text:p>
        </text:list-item>
      </text:list>
      <text:p text:style-name="P5">3) Ambulatoryjna Opieka Specjalistyczna <text:s/>- omówienie poradni działających w ramach SPZOZ w Bychawie, ze zwróceniem uwagi na:</text:p>
      <text:list text:style-name="LFO2" text:continue-numbering="true">
        <text:list-item>
          <text:p text:style-name="P6">Poradnie Neurologiczną z możliwością wykonywania badań EEG i EMG,</text:p>
        </text:list-item>
        <text:list-item>
          <text:p text:style-name="P7">Poradnie Kardiologiczną z możliwością wykonywania badania ECHO, Holtera,<text:s/></text:p>
        </text:list-item>
        <text:list-item>
          <text:p text:style-name="P8">Poradni Diabetologicznej z możliwością skorzystania z konsultacji dietetycznych,</text:p>
        </text:list-item>
        <text:list-item>
          <text:p text:style-name="P9">Poradni Dermatologicznej z możliwością skorzystania z krioterapii,<text:s/></text:p>
        </text:list-item>
        <text:list-item>
          <text:p text:style-name="P10">Pracowni Endoskopii z możliwością skorzystania z gastroskopii, kolonoskopii ze znieczulenie oraz zakładania pegów (żywenie pozajelitowe)</text:p>
        </text:list-item>
      </text:list>
      <text:p text:style-name="P11"><text:span text:style-name="T12">4) Uruchomienie badania bezdechu dzięki<text:s/></text:span>zakupowi nowoczesnego sprzętu diagnostycznego polisomnografu Lowenstein Porti 10. Jest to urządzenie, które pozwala na przeprowadzanie badań związanych z diagnozowaniem bezdechu sennego. To innowacyjne narzędzie umożliwia dokładną ocenę jakości snu pacjenta, co jest szczególnie istotne w diagnostyce schorzeń związanych z zaburzeniami oddychania podczas snu, takich jak obturacyjny bezdech senny.<text:s/></text:p>
      <text:p text:style-name="P13"><text:span text:style-name="T14">5) Uruchomienie usług rehabilitacyjnych na komercję</text:span><text:s/>w Ośrodku Rehabilitacji i Fizjoterapii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text-properties style:font-name="Times New Roman"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Chojnacka-Woźniak</meta:initial-creator>
    <dc:creator>Magdalena Pęcak</dc:creator>
    <meta:creation-date>2025-03-24T13:23:00Z</meta:creation-date>
    <dc:date>2025-03-24T13:23:00Z</dc:date>
    <meta:print-date>2025-03-24T13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736" meta:row-count="12" meta:non-whitespace-character-count="1491"/>
  </office:meta>
</office:document-meta>
</file>